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369cm" fo:margin-left="0.032cm" fo:margin-right="-0.011cm" table:align="margins"/>
    </style:style>
    <style:style style:name="Table1.A" style:family="table-column">
      <style:table-column-properties style:column-width="5.271cm" style:rel-column-width="2988*"/>
    </style:style>
    <style:style style:name="Table1.B" style:family="table-column">
      <style:table-column-properties style:column-width="6.604cm" style:rel-column-width="3744*"/>
    </style:style>
    <style:style style:name="Table1.C" style:family="table-column">
      <style:table-column-properties style:column-width="6.495cm" style:rel-column-width="368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ypes of Paragraphs</text:p>
      <text:p text:style-name="P3"/>
      <text:p text:style-name="P1">There are different types of paragraphs. <text:s/>The main idea and purpose of your paragraph will help you to decide what type of paragraph you want to write. <text:s/>And the type of paragraph will help you to decide how to organize your information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<text:span text:style-name="T5">Purpose for Writing</text:span></text:p>
          </table:table-cell>
          <table:table-cell table:style-name="Table1.A1" office:value-type="string">
            <text:p text:style-name="P4"><text:span text:style-name="T5">Writing Tips</text:span></text:p>
          </table:table-cell>
          <table:table-cell table:style-name="Table1.C1" office:value-type="string">
            <text:p text:style-name="P4"><text:span text:style-name="T5">Linking Words</text:span></text:p>
          </table:table-cell>
        </table:table-row>
        <table:table-row>
          <table:table-cell table:style-name="Table1.A2" office:value-type="string">
            <text:p text:style-name="P5">Descriptive:<text:tab/></text:p>
            <text:p text:style-name="P1"><text:span text:style-name="T2"><text:s/>to describe a person, place, or thing</text:span></text:p>
            <text:p text:style-name="P1"><text:span text:style-name="T2"><text:s/>to create a clear, vivid picture with words</text:span></text:p>
          </table:table-cell>
          <table:table-cell table:style-name="Table1.A2" office:value-type="string">
            <text:p text:style-name="P5">Descriptive:<text:tab/></text:p>
            <text:p text:style-name="P1"><text:span text:style-name="T2">Organize your details in space order</text:span></text:p>
            <text:p text:style-name="P2"><text:span text:style-name="T2">Give sensory details: sight, </text:span>sound, smell, taste, and touch</text:p>
          </table:table-cell>
          <table:table-cell table:style-name="Table1.C2" office:value-type="string">
            <text:p text:style-name="P5">Descriptive:</text:p>
            <text:p text:style-name="P1"><text:span text:style-name="T3">space-order words</text:span><text:span text:style-name="T2">: above, below, across, beside, under, next to, inside, opposite, there, outside, around, among, <text:s/>in front of, on top of, over</text:span></text:p>
            <text:p text:style-name="P2"><text:span text:style-name="T2"><text:s/></text:span><text:span text:style-name="T1">order-of-importance words: </text:span>first, last, most, better, best, least, most important, above all</text:p>
          </table:table-cell>
        </table:table-row>
        <table:table-row>
          <table:table-cell table:style-name="Table1.A2" office:value-type="string">
            <text:p text:style-name="P5">Narrative:</text:p>
            <text:p text:style-name="P2"><text:s text:c="3"/>to tell the story of an event <text:s/>or a personal experience</text:p>
            <text:p text:style-name="P2"><text:s text:c="3"/>to tell a short story</text:p>
          </table:table-cell>
          <table:table-cell table:style-name="Table1.A2" office:value-type="string">
            <text:p text:style-name="P5">Narrative:<text:tab/></text:p>
            <text:p text:style-name="P2">Organize your information in time order <text:s/></text:p>
            <text:p text:style-name="P2">Use personal details to enhance the story</text:p>
          </table:table-cell>
          <table:table-cell table:style-name="Table1.C2" office:value-type="string">
            <text:p text:style-name="P5">Narrative:</text:p>
            <text:p text:style-name="P2"><text:span text:style-name="T1">time-order words: </text:span>as soon or as, at once, later, before, then, after, when, first, second, next, during, finally, today, yesterday, immediately, soon </text:p>
          </table:table-cell>
        </table:table-row>
        <table:table-row>
          <table:table-cell table:style-name="Table1.A2" office:value-type="string">
            <text:p text:style-name="P5">Comparing/Contrasting:</text:p>
            <text:p text:style-name="P2"><text:s text:c="3"/>to compare two things by telling how they are similar, how they are different, or both</text:p>
          </table:table-cell>
          <table:table-cell table:style-name="Table1.A2" office:value-type="string">
            <text:p text:style-name="P5">Comparing/Contrasting</text:p>
            <text:p text:style-name="P2">Choose several similarities or <text:s/>differences to compare</text:p>
            <text:p text:style-name="P2"><text:s/>Compare one feature at a time<text:tab/></text:p>
            <text:p text:style-name="P2">Use logical or space order</text:p>
          </table:table-cell>
          <table:table-cell table:style-name="Table1.C2" office:value-type="string">
            <text:p text:style-name="P5">Comparing/Contrasting</text:p>
            <text:p text:style-name="P2"><text:s/><text:span text:style-name="T1">comparison words:</text:span> also, besides, as well, again, in addition, likewise, similarly, both</text:p>
            <text:p text:style-name="P2"><text:span text:style-name="T1">contrast words:</text:span> however, but, although, instead, whereas, yet, nevertheless</text:p>
          </table:table-cell>
        </table:table-row>
        <table:table-row>
          <table:table-cell table:style-name="Table1.A2" office:value-type="string">
            <text:p text:style-name="P5">Opinion/Persuasive</text:p>
            <text:p text:style-name="P2"><text:s text:c="3"/>to state an opinion and provide evidence to support it</text:p>
            <text:p text:style-name="P2"><text:s text:c="3"/>to persuade your audience to accept your point of view</text:p>
          </table:table-cell>
          <table:table-cell table:style-name="Table1.A2" office:value-type="string">
            <text:p text:style-name="P5">Opinion/Persuasive<text:tab/></text:p>
            <text:p text:style-name="P2"><text:s/>State your opinion clearly first</text:p>
            <text:p text:style-name="P2">Support your opinion with reasons and concrete examples presented in logical order</text:p>
            <text:p text:style-name="P2">Give information to back up your ideas</text:p>
            <text:p text:style-name="P2"><text:s/>Acknowledge other points of view but defend your opinion</text:p>
          </table:table-cell>
          <table:table-cell table:style-name="Table1.C2" office:value-type="string">
            <text:p text:style-name="P5">Opinion/Persuasive</text:p>
            <text:p text:style-name="P2"><text:s/><text:span text:style-name="T1">emphasis words:</text:span> again, in fact, truly, for this reason, most important, finally</text:p>
            <text:p text:style-name="P2"><text:span text:style-name="T1">clarifying words: </text:span>for example, that is, for instance, such as, like</text:p>
            <text:p text:style-name="P2"><text:span text:style-name="T1">summarizing words:</text:span> finally, in conclusion, therefore, as a result</text:p>
          </table:table-cell>
        </table:table-row>
        <table:table-row>
          <table:table-cell table:style-name="Table1.A2" office:value-type="string">
            <text:p text:style-name="P5">Cause-and-Effect</text:p>
            <text:p text:style-name="P2"><text:s text:c="3"/>to explain the cause-and-effect relationship among events<text:tab/></text:p>
            <text:p text:style-name="P2"><text:s/>to show how a cause leads to a<text:tab/> number of effects<text:tab/></text:p>
          </table:table-cell>
          <table:table-cell table:style-name="Table1.A2" office:value-type="string">
            <text:p text:style-name="P5">Cause-and-Effect</text:p>
            <text:p text:style-name="P2"><text:s/>Show how the causes and effects <text:s/>are related</text:p>
            <text:p text:style-name="P2"><text:s/>Use time order to emphasize what happened first and what<text:tab/> followed <text:s/>Explain why things happened as they did</text:p>
          </table:table-cell>
          <table:table-cell table:style-name="Table1.C2" office:value-type="string">
            <text:p text:style-name="P2"><text:span text:style-name="T1">time-order words </text:span>as soon or as, at once, later, before, then, after, when, first, second, next, during, finally, today, yesterday, immediately, soon </text:p>
            <text:p text:style-name="P2"><text:s/><text:span text:style-name="T1">cause-and-effect words: </text:span>because, therefore, on account of, for this reason, as a result, consequently, so</text:p>
          </table:table-cell>
        </table:table-row>
        <table:table-row>
          <table:table-cell table:style-name="Table1.A2" office:value-type="string">
            <text:p text:style-name="P5">Explanatory/Instructive</text:p>
            <text:p text:style-name="P5"><text:span text:style-name="T4"><text:s/>to explain the steps in a process or give instructions<text:tab/><text:tab/> <text:s/><text:tab/> <text:s text:c="2"/></text:span></text:p>
            <text:p text:style-name="P2"><text:tab/><text:tab/><text:tab/><text:tab/></text:p>
          </table:table-cell>
          <table:table-cell table:style-name="Table1.A2" office:value-type="string">
            <text:p text:style-name="P5">Explanatory/Instructive</text:p>
            <text:p text:style-name="P2">State your topic clearly</text:p>
            <text:p text:style-name="P2">Explain the process step by step</text:p>
            <text:p text:style-name="P2">Use examples or illustrations where appropriate</text:p>
          </table:table-cell>
          <table:table-cell table:style-name="Table1.C2" office:value-type="string">
            <text:p text:style-name="P5">Explanatory/Instructive</text:p>
            <text:p text:style-name="P2"><text:span text:style-name="T1">time-order words </text:span>as soon or as, at once, later, before, then, after, when, first, second, next, during, finally, today, yesterday, immediately, soon </text:p>
            <text:p text:style-name="P2"><text:span text:style-name="T1">words to add information: </text:span>and, also, again, in addition, next, finally, as well, furthermore</text:p>
          </table:table-cell>
        </table:table-row>
      </table:table>
      <text:p text:style-name="P2"><text:s text:c="2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7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cia persad</meta:initial-creator>
    <meta:creation-date>2012-09-12T07:49:22.72</meta:creation-date>
    <dc:date>2013-04-30T09:40:07.43</dc:date>
    <meta:editing-duration>PT1H21M55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62" meta:word-count="467" meta:character-count="3150"/>
  </office:meta>
</office:document-meta>
</file>