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paragraph-rsid="000bf8a1"/>
    </style:style>
    <style:style style:name="P2" style:family="paragraph" style:parent-style-name="Standard">
      <style:paragraph-properties fo:text-align="center" style:justify-single-word="false"/>
      <style:text-properties officeooo:paragraph-rsid="000bf8a1"/>
    </style:style>
    <style:style style:name="T1" style:family="text">
      <style:text-properties officeooo:rsid="000bf8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p>
      <text:p text:style-name="P2"><text:span text:style-name="T1">“The Veldt” (1950)</text:span></text:p>
      <text:p text:style-name="P2"><text:span text:style-name="T1">published originally as “The World the Children Made”</text:span></text:p>
      <text:p text:style-name="P2"><text:span text:style-name="T1">Ray Bradbury</text:span></text:p>
      <text:p text:style-name="P2"><text:span text:style-name="T1"/></text:p>
      <text:p text:style-name="P2"><text:span text:style-name="T1"/></text:p>
      <text:p text:style-name="P1"><text:span text:style-name="T1">"George, I wish you'd look at the nursery."</text:span></text:p>
      <text:p text:style-name="P1"><text:span text:style-name="T1"><text:tab/>"What's wrong with it?"</text:span></text:p>
      <text:p text:style-name="P1"><text:span text:style-name="T1"><text:tab/>"I don't know."</text:span></text:p>
      <text:p text:style-name="P1"><text:span text:style-name="T1"><text:tab/>"Well, then."</text:span></text:p>
      <text:p text:style-name="P1"><text:span text:style-name="T1"><text:tab/>"I just want you to look at it, is all, or call a psychologist in to look at it."</text:span></text:p>
      <text:p text:style-name="P1"><text:span text:style-name="T1"><text:tab/>"What would a psychologist want with a nursery?"</text:span></text:p>
      <text:p text:style-name="P1"><text:span text:style-name="T1"><text:tab/>"You know very well what he'd want." His wife paused in the middle of the kitchen and watched the stove busy humming to itself, making supper for four.</text:span></text:p>
      <text:p text:style-name="P1"><text:span text:style-name="T1"><text:tab/>"It's just that the nursery is different now than it was."</text:span></text:p>
      <text:p text:style-name="P1"><text:span text:style-name="T1"><text:tab/>"All right, let's have a look."</text:span></text:p>
      <text:p text:style-name="P1"><text:span text:style-name="T1"><text:tab/>They walked down the hall of their soundproofed Happylife Home, which had cost them thirty thousand dollars installed, this house which clothed and fed and rocked them to sleep and played and sang and was good to them. Their approach sensitized a switch somewhere and the nursery light flicked on when they came within ten feet of it. Similarly, behind them, in the halls, lights went on and off as they left them behind, with a soft automaticity.</text:span></text:p>
      <text:p text:style-name="P1"><text:span text:style-name="T1"><text:tab/>"Well," said George Hadley.</text:span></text:p>
      <text:p text:style-name="P1"><text:span text:style-name="T1"/></text:p>
      <text:p text:style-name="P2"><text:span text:style-name="T1">***</text:span></text:p>
      <text:p text:style-name="P1"><text:span text:style-name="T1"/></text:p>
      <text:p text:style-name="P1"><text:span text:style-name="T1"><text:tab/>They stood on the thatched floor of the nursery. It was forty feet across by forty feet long and thirty feet</text:span></text:p>
      <text:p text:style-name="P1"><text:span text:style-name="T1">high; it had cost half again as much as the rest of the house. "But nothing's too good for our children," George had said.</text:span></text:p>
      <text:p text:style-name="P1"><text:span text:style-name="T1"><text:tab/>The nursery was silent. It was empty as a jungle glade at hot high noon. The walls were blank and two dimensional. Now, as George and Lydia Hadley stood in the center of the room, the walls began to purr and recede into crystalline distance, it seemed, and presently an African veldt appeared, in three dimensions, on all sides, in color reproduced to the final pebble and bit of straw. The ceiling above them became a deep sky with a hot yellow sun.</text:span></text:p>
      <text:p text:style-name="P1"><text:span text:style-name="T1"><text:tab/>George Hadley felt the perspiration start on his brow.</text:span></text:p>
      <text:p text:style-name="P1"><text:span text:style-name="T1"><text:tab/>"Let's get out of this sun," he said. "This is a little too real. But I don't see anything wrong."</text:span></text:p>
      <text:p text:style-name="P1"><text:span text:style-name="T1"><text:tab/>"Wait a moment, you'll see," said his wife.</text:span></text:p>
      <text:p text:style-name="P1"><text:span text:style-name="T1"><text:tab/>Now the hidden odorophonics were beginning to blow a wind of odor at the two people in the middle of the baked veldtland. The hot straw smell of lion grass, the cool green smell of the hidden water hole, the great rusty smell of animals, the smell of dust like a red paprika in the hot air. And now the sounds: the thump of distant antelope feet on grassy sod, the papery rustling of vultures. A shadow passed through the sky. The shadow flickered on George Hadley's upturned, sweating face.</text:span></text:p>
      <text:p text:style-name="P1"><text:span text:style-name="T1"><text:tab/>"Filthy creatures," he heard his wife say.</text:span></text:p>
      <text:p text:style-name="P1"><text:span text:style-name="T1"><text:tab/>"The vultures."</text:span></text:p>
      <text:p text:style-name="P1"><text:span text:style-name="T1"><text:tab/>"You see, there are the lions, far over, that way. Now they're on their way to the water hole. They've just been eating," said Lydia. "I don't know what."</text:span></text:p>
      <text:p text:style-name="P1"><text:span text:style-name="T1"><text:tab/>"Some animal." George Hadley put his hand up to shield off the burning light from his squinted eyes. "A zebra or a baby giraffe, maybe."</text:span></text:p>
      <text:p text:style-name="P1"><text:span text:style-name="T1"><text:tab/>"Are you sure?" His wife sounded peculiarly tense.</text:span></text:p>
      <text:p text:style-name="P1"><text:span text:style-name="T1"><text:tab/>"No, it's a little late to be sure," he said, amused. "Nothing over there I can see but cleaned bone, and the vultures dropping for what's left."</text:span></text:p>
      <text:p text:style-name="P1"><text:soft-page-break/><text:span text:style-name="T1"><text:tab/>"Did you hear that scream?" she asked.</text:span></text:p>
      <text:p text:style-name="P1"><text:span text:style-name="T1"><text:tab/>'No."</text:span></text:p>
      <text:p text:style-name="P1"><text:span text:style-name="T1"><text:tab/>"About a minute ago?"</text:span></text:p>
      <text:p text:style-name="P1"><text:span text:style-name="T1"><text:tab/>"Sorry, no."</text:span></text:p>
      <text:p text:style-name="P1"><text:span text:style-name="T1"><text:tab/>The lions were coming. And again George Hadley was filled with admiration for the mechanical genius who had conceived this room. A miracle of efficiency selling for an absurdly low price. Every home should have one. Oh, occasionally they frightened you with their clinical accuracy, they startled you, gave you a twinge, but most of the time what fun for everyone, not only your own son and daughter, but for yourself when you felt like a quick jaunt to a foreign land, a quick change of scenery. Well, here it was!</text:span></text:p>
      <text:p text:style-name="P1"><text:span text:style-name="T1"><text:tab/>And here were the lions now, fifteen feet away, so real, so feverishly and startlingly real that you could feel the prickling fur on your hand, and your mouth was stuffed with the dusty upholstery smell of their heated pelts, and the yellow of them was in your eyes like the yellow of an exquisite French tapestry, the yellows of lions and summer grass, and the sound of the matted lion lungs exhaling on the silent noontide, and the smell of meat from the panting, dripping mouths.</text:span></text:p>
      <text:p text:style-name="P1"><text:span text:style-name="T1"><text:tab/>The lions stood looking at George and Lydia Hadley with terrible green-yellow eyes.</text:span></text:p>
      <text:p text:style-name="P1"><text:span text:style-name="T1"><text:tab/>"Watch out!" screamed Lydia.</text:span></text:p>
      <text:p text:style-name="P1"><text:span text:style-name="T1"><text:tab/>The lions came running at them.</text:span></text:p>
      <text:p text:style-name="P1"><text:span text:style-name="T1"><text:tab/>Lydia bolted and ran. Instinctively, George sprang after her. Outside, in the hall, with the door slammed he was laughing and she was crying, and they both stood appalled at the other's reaction.</text:span></text:p>
      <text:p text:style-name="P1"><text:span text:style-name="T1"><text:tab/>"George!"</text:span></text:p>
      <text:p text:style-name="P1"><text:span text:style-name="T1"><text:tab/>"Lydia! Oh, my dear poor sweet Lydia!"</text:span></text:p>
      <text:p text:style-name="P1"><text:span text:style-name="T1"><text:tab/>"They almost got us!"</text:span></text:p>
      <text:p text:style-name="P1"><text:span text:style-name="T1"><text:tab/>"Walls, Lydia, remember; crystal walls, that's all they are. Oh, they look real, I must admit - Africa in your parlor - but it's all dimensional, superreactionary, supersensitive color film and mental tape film behind glass screens. It's all odorophonics and sonics, Lydia. Here's my handkerchief."</text:span></text:p>
      <text:p text:style-name="P1"><text:span text:style-name="T1"><text:tab/>"I'm afraid." She came to him and put her body against him and cried steadily. "Did you see? Did you feel? It's too real."</text:span></text:p>
      <text:p text:style-name="P1"><text:span text:style-name="T1"><text:tab/>"Now, Lydia..."</text:span></text:p>
      <text:p text:style-name="P1"><text:span text:style-name="T1"><text:tab/>"You've got to tell Wendy and Peter not to read any more on Africa."</text:span></text:p>
      <text:p text:style-name="P1"><text:span text:style-name="T1"><text:tab/>"Of course - of course." He patted her.</text:span></text:p>
      <text:p text:style-name="P1"><text:span text:style-name="T1"><text:tab/>"Promise?"</text:span></text:p>
      <text:p text:style-name="P1"><text:span text:style-name="T1"><text:tab/>"Sure."</text:span></text:p>
      <text:p text:style-name="P1"><text:span text:style-name="T1"><text:tab/>"And lock the nursery for a few days until I get my nerves settled."</text:span></text:p>
      <text:p text:style-name="P1"><text:span text:style-name="T1"><text:tab/>"You know how difficult Peter is about that. When I punished him a month ago by locking the nursery for even a few hours - the tantrum he threw! And Wendy too. They live for the nursery."</text:span></text:p>
      <text:p text:style-name="P1"><text:span text:style-name="T1"><text:tab/>"It's got to be locked, that's all there is to it."</text:span></text:p>
      <text:p text:style-name="P1"><text:span text:style-name="T1"><text:tab/>"All right." Reluctantly he locked the huge door. "You've been working too hard. You need a rest."</text:span></text:p>
      <text:p text:style-name="P1"><text:span text:style-name="T1"><text:tab/>"I don't know - I don't know," she said, blowing her nose, sitting down in a chair that immediately began to rock and comfort her. "Maybe I don't have enough to do. Maybe I have time to think too much. Why don't we shut the whole house off for a few days and take a vacation?"</text:span></text:p>
      <text:p text:style-name="P1"><text:span text:style-name="T1"><text:tab/>"You mean you want to fry my eggs for me?"</text:span></text:p>
      <text:p text:style-name="P1"><text:span text:style-name="T1"><text:tab/>"Yes." She nodded.</text:span></text:p>
      <text:p text:style-name="P1"><text:span text:style-name="T1"><text:tab/>"And dam my socks?"</text:span></text:p>
      <text:p text:style-name="P1"><text:span text:style-name="T1"><text:tab/>"Yes." A frantic, watery-eyed nodding.</text:span></text:p>
      <text:p text:style-name="P1"><text:span text:style-name="T1"><text:tab/>"And sweep the house?"</text:span></text:p>
      <text:p text:style-name="P1"><text:span text:style-name="T1"><text:tab/>"Yes, yes - oh, yes!''</text:span></text:p>
      <text:p text:style-name="P1"><text:span text:style-name="T1"><text:tab/>"But I thought that's why we bought this house, so we wouldn't have to do anything?"</text:span></text:p>
      <text:p text:style-name="P1"><text:span text:style-name="T1"><text:tab/>"That's just it. I feel like I don't belong here. The house is wife and mother now, and nursemaid. Can I compete with an African veldt? Can I give a bath and scrub the children as efficiently or quickly as the automatic scrub bath can? I cannot. And it isn't just me. It's you. You've been awfully nervous lately."</text:span></text:p>
      <text:p text:style-name="P1"><text:soft-page-break/><text:span text:style-name="T1"><text:tab/>"I suppose I have been smoking too much."</text:span></text:p>
      <text:p text:style-name="P1"><text:span text:style-name="T1"><text:tab/>"You look as if you didn't know what to do with yourself in this house, either. You smoke a little more every morning and drink a little more every afternoon and need a little more sedative every night. You're beginning to feel unnecessary too."</text:span></text:p>
      <text:p text:style-name="P1"><text:span text:style-name="T1"><text:tab/>"Am I?" He paused and tried to feel into himself to see what was really there.</text:span></text:p>
      <text:p text:style-name="P1"><text:span text:style-name="T1"><text:tab/>"Oh, George!" She looked beyond him, at the nursery door. "Those lions can't get out of there, can they?"</text:span></text:p>
      <text:p text:style-name="P1"><text:span text:style-name="T1"><text:tab/>He looked at the door and saw it tremble as if something had jumped against it from the other side.</text:span></text:p>
      <text:p text:style-name="P1"><text:span text:style-name="T1"><text:tab/>"Of course not," he said.</text:span></text:p>
      <text:p text:style-name="P1"><text:span text:style-name="T1"/></text:p>
      <text:p text:style-name="P2"><text:span text:style-name="T1">***</text:span></text:p>
      <text:p text:style-name="P1"><text:span text:style-name="T1"/></text:p>
      <text:p text:style-name="P1"><text:span text:style-name="T1"><text:tab/>At dinner they ate alone, for Wendy and Peter were at a special plastic carnival across town and had televised home to say they'd be late, to go ahead eating. So George Hadley, bemused, sat watching the dining-room table produce warm dishes of food from its mechanical interior.</text:span></text:p>
      <text:p text:style-name="P1"><text:span text:style-name="T1"><text:tab/>"We forgot the ketchup," he said.</text:span></text:p>
      <text:p text:style-name="P1"><text:span text:style-name="T1"><text:tab/>"Sorry," said a small voice within the table, and ketchup appeared.</text:span></text:p>
      <text:p text:style-name="P1"><text:span text:style-name="T1"><text:tab/>As for the nursery, thought George Hadley, it won't hurt for the children to be locked out of it awhile. Too much of anything isn't good for anyone. And it was clearly indicated that the children had been spending a little too much time on Africa. That sun. He could feel it on his neck, still, like a hot paw. And the lions. And the smell of blood. Remarkable how the nursery caught the telepathic emanations of the children's minds and created life to fill their every desire. The children thought lions, and there were lions. The children thought zebras, and there were zebras. Sun—sun. Giraffes—giraffes. Death and death.</text:span></text:p>
      <text:p text:style-name="P1"><text:span text:style-name="T1"><text:tab/>That last. He chewed tastelessly on the meat that the table had cut for him. Death thoughts. They were awfully young, Wendy and Peter, for death thoughts. Or, no, you were never too young, really. Long before you knew what death was you were wishing it on someone else. When you were two years old you were shooting people with cap pistols.</text:span></text:p>
      <text:p text:style-name="P1"><text:span text:style-name="T1"><text:tab/>But this - the long, hot African veldt-the awful death in the jaws of a lion. And repeated again and again.</text:span></text:p>
      <text:p text:style-name="P1"><text:span text:style-name="T1"><text:tab/>"Where are you going?"</text:span></text:p>
      <text:p text:style-name="P1"><text:span text:style-name="T1"><text:tab/>He didn't answer Lydia. Preoccupied, he let the lights glow softly on ahead of him, extinguish behind him as he padded to the nursery door. He listened against it. Far away, a lion roared.</text:span></text:p>
      <text:p text:style-name="P1"><text:span text:style-name="T1"><text:tab/>He unlocked the door and opened it. Just before he stepped inside, he heard a faraway scream. And then another roar from the lions, which subsided quickly.</text:span></text:p>
      <text:p text:style-name="P1"><text:span text:style-name="T1"><text:tab/>He stepped into Africa. How many times in the last year had he opened this door and found Wonderland, Alice, the Mock Turtle, or Aladdin and his Magical Lamp, or Jack Pumpkinhead of Oz, or Dr. Doolittle, or the cow jumping over a very real-appearing moon-all the delightful contraptions of a make-believe world. How often had he seen Pegasus flying in the sky ceiling, or seen fountains of red fireworks, or heard angel voices singing. But now, is yellow hot Africa, this bake oven with murder in the heat. Perhaps Lydia was right. Perhaps they needed a little vacation from the fantasy which was</text:span></text:p>
      <text:p text:style-name="P1"><text:span text:style-name="T1">growing a bit too real for ten-year-old children. It was all right to exercise one's mind with gymnastic fantasies, but when the lively child mind settled on one pattern... ? It seemed that, at a distance, for the past month, he had heard lions roaring, and smelled their strong odor seeping as far away as his study door. But, being busy, he had paid it no attention.</text:span></text:p>
      <text:p text:style-name="P1"><text:span text:style-name="T1"><text:tab/>George Hadley stood on the African grassland alone. The lions looked up from their feeding, watching him. The only flaw to the illusion was the open door through which he could see his wife, far down the dark hall, like a framed picture, eating her dinner abstractedly.</text:span></text:p>
      <text:p text:style-name="P1"><text:span text:style-name="T1"><text:tab/>"Go away," he said to the lions.</text:span></text:p>
      <text:p text:style-name="P1"><text:span text:style-name="T1"><text:tab/>They did not go.</text:span></text:p>
      <text:p text:style-name="P1"><text:span text:style-name="T1"><text:tab/>He knew the principle of the room exactly. You sent out your thoughts. Whatever you thought would appear. "Let's have Aladdin and his lamp," he snapped. The veldtland remained; the lions remained.</text:span></text:p>
      <text:p text:style-name="P1"><text:soft-page-break/><text:span text:style-name="T1"><text:tab/>"Come on, room! I demand Aladdin!" he said.</text:span></text:p>
      <text:p text:style-name="P1"><text:span text:style-name="T1"><text:tab/>Nothing happened. The lions mumbled in their baked pelts.</text:span></text:p>
      <text:p text:style-name="P1"><text:span text:style-name="T1"><text:tab/>"Aladdin!"</text:span></text:p>
      <text:p text:style-name="P1"><text:span text:style-name="T1"><text:tab/>He went back to dinner. "The fool room's out of order," he said. "It won't respond."</text:span></text:p>
      <text:p text:style-name="P1"><text:span text:style-name="T1"><text:tab/>"Or--"</text:span></text:p>
      <text:p text:style-name="P1"><text:span text:style-name="T1"><text:tab/>"Or what?"</text:span></text:p>
      <text:p text:style-name="P1"><text:span text:style-name="T1"><text:tab/>"Or it can't respond," said Lydia, "because the children have thought about Africa and lions and killing so many days that the room's in a rut."</text:span></text:p>
      <text:p text:style-name="P1"><text:span text:style-name="T1"><text:tab/>"Could be."</text:span></text:p>
      <text:p text:style-name="P1"><text:span text:style-name="T1"><text:tab/>"Or Peter's set it to remain that way."</text:span></text:p>
      <text:p text:style-name="P1"><text:span text:style-name="T1"><text:tab/>"Set it?"</text:span></text:p>
      <text:p text:style-name="P1"><text:span text:style-name="T1"><text:tab/>"He may have got into the machinery and fixed something."</text:span></text:p>
      <text:p text:style-name="P1"><text:span text:style-name="T1"><text:tab/>"Peter doesn't know machinery."</text:span></text:p>
      <text:p text:style-name="P1"><text:span text:style-name="T1"><text:tab/>"He's a wise one for ten. That I.Q. of his -"</text:span></text:p>
      <text:p text:style-name="P1"><text:span text:style-name="T1"><text:tab/>"Nevertheless -"</text:span></text:p>
      <text:p text:style-name="P1"><text:span text:style-name="T1"><text:tab/>"Hello, Mom. Hello, Dad."</text:span></text:p>
      <text:p text:style-name="P1"><text:span text:style-name="T1"><text:tab/>The Hadleys turned. Wendy and Peter were coming in the front door, cheeks like peppermint candy, eyes like bright blue agate marbles, a smell of ozone on their jumpers from their trip in the helicopter.</text:span></text:p>
      <text:p text:style-name="P1"><text:span text:style-name="T1"><text:tab/>"You're just in time for supper," said both parents.</text:span></text:p>
      <text:p text:style-name="P1"><text:span text:style-name="T1"><text:tab/>"We're full of strawberry ice cream and hot dogs," said the children, holding hands. "But we'll sit and watch."</text:span></text:p>
      <text:p text:style-name="P1"><text:span text:style-name="T1"><text:tab/>"Yes, come tell us about the nursery," said George Hadley.</text:span></text:p>
      <text:p text:style-name="P1"><text:span text:style-name="T1"><text:tab/>The brother and sister blinked at him and then at each other. "Nursery?"</text:span></text:p>
      <text:p text:style-name="P1"><text:span text:style-name="T1"><text:tab/>"All about Africa and everything," said the father with false joviality.</text:span></text:p>
      <text:p text:style-name="P1"><text:span text:style-name="T1"><text:tab/>"I don't understand," said Peter.</text:span></text:p>
      <text:p text:style-name="P1"><text:span text:style-name="T1"><text:tab/>"Your mother and I were just traveling through Africa with rod and reel; Tom Swift and his Electric Lion," said George Hadley.</text:span></text:p>
      <text:p text:style-name="P1"><text:span text:style-name="T1"><text:tab/>"There's no Africa in the nursery," said Peter simply.</text:span></text:p>
      <text:p text:style-name="P1"><text:span text:style-name="T1"><text:tab/>"Oh, come now, Peter. We know better."</text:span></text:p>
      <text:p text:style-name="P1"><text:span text:style-name="T1"><text:tab/>"I don't remember any Africa," said Peter to Wendy. "Do you?"</text:span></text:p>
      <text:p text:style-name="P1"><text:span text:style-name="T1"><text:tab/>"No."</text:span></text:p>
      <text:p text:style-name="P1"><text:span text:style-name="T1"><text:tab/>"Run see and come tell."</text:span></text:p>
      <text:p text:style-name="P1"><text:span text:style-name="T1"><text:tab/>She obeyed</text:span></text:p>
      <text:p text:style-name="P1"><text:span text:style-name="T1"><text:tab/>"Wendy, come back here!" said George Hadley, but she was gone. The house lights followed her like a flock of fireflies. Too late, he realized he had forgotten to lock the nursery door after his last inspection.</text:span></text:p>
      <text:p text:style-name="P1"><text:span text:style-name="T1"><text:tab/>"Wendy'll look and come tell us," said Peter.</text:span></text:p>
      <text:p text:style-name="P1"><text:span text:style-name="T1"><text:tab/>"She doesn't have to tell me. I've seen it."</text:span></text:p>
      <text:p text:style-name="P1"><text:span text:style-name="T1"><text:tab/>"I'm sure you're mistaken, Father."</text:span></text:p>
      <text:p text:style-name="P1"><text:span text:style-name="T1"><text:tab/>"I'm not, Peter. Come along now."</text:span></text:p>
      <text:p text:style-name="P1"><text:span text:style-name="T1"><text:tab/>But Wendy was back. "It's not Africa," she said breathlessly.</text:span></text:p>
      <text:p text:style-name="P1"><text:span text:style-name="T1"><text:tab/>"We'll see about this," said George Hadley, and they all walked down the hall together and opened the nursery door.</text:span></text:p>
      <text:p text:style-name="P1"><text:span text:style-name="T1"><text:tab/>There was a green, lovely forest, a lovely river, a purple mountain, high voices singing, and Rima, lovely and mysterious, lurking in the trees with colorful flights of butterflies, like animated bouquets, lingering in her long hair. The African veldtland was gone. The lions were gone. Only</text:span></text:p>
      <text:p text:style-name="P1"><text:span text:style-name="T1">Rima was here now, singing a song so beautiful that it brought tears to your eyes.</text:span></text:p>
      <text:p text:style-name="P1"><text:span text:style-name="T1"><text:tab/>George Hadley looked in at the changed scene. "Go to bed," he said to the children.</text:span></text:p>
      <text:p text:style-name="P1"><text:span text:style-name="T1"><text:tab/>They opened their mouths.</text:span></text:p>
      <text:p text:style-name="P1"><text:span text:style-name="T1"><text:tab/>"You heard me," he said.</text:span></text:p>
      <text:p text:style-name="P1"><text:soft-page-break/><text:span text:style-name="T1"><text:tab/>They went off to the air closet, where a wind sucked them like brown leaves up the flue to their slumber rooms.</text:span></text:p>
      <text:p text:style-name="P1"><text:span text:style-name="T1"><text:tab/>George Hadley walked through the singing glade and picked up something that lay in the comer near where the lions had been. He walked slowly back to his wife.</text:span></text:p>
      <text:p text:style-name="P1"><text:span text:style-name="T1"><text:tab/>"What is that?" she asked.</text:span></text:p>
      <text:p text:style-name="P1"><text:span text:style-name="T1"><text:tab/>"An old wallet of mine," he said.</text:span></text:p>
      <text:p text:style-name="P1"><text:span text:style-name="T1"><text:tab/>He showed it to her. The smell of hot grass was on it and the smell of a lion. There were drops of saliva on it, it bad been chewed, and there were blood smears on both sides.</text:span></text:p>
      <text:p text:style-name="P1"><text:span text:style-name="T1"><text:tab/>He closed the nursery door and locked it, tight.</text:span></text:p>
      <text:p text:style-name="P1"><text:span text:style-name="T1"/></text:p>
      <text:p text:style-name="P1"><text:span text:style-name="T1"/></text:p>
      <text:p text:style-name="P2"><text:span text:style-name="T1">***</text:span></text:p>
      <text:p text:style-name="P1"><text:span text:style-name="T1"></text:span></text:p>
      <text:p text:style-name="P1"><text:span text:style-name="T1"><text:tab/>In the middle of the night he was still awake and he knew his wife was awake. "Do you think Wendy changed it?" she said at last, in the dark room.</text:span></text:p>
      <text:p text:style-name="P1"><text:span text:style-name="T1"><text:tab/>"Of course."</text:span></text:p>
      <text:p text:style-name="P1"><text:span text:style-name="T1"><text:tab/>"Made it from a veldt into a forest and put Rima there instead of lions?"</text:span></text:p>
      <text:p text:style-name="P1"><text:span text:style-name="T1"><text:tab/>"Yes."</text:span></text:p>
      <text:p text:style-name="P1"><text:span text:style-name="T1"><text:tab/>"Why?"</text:span></text:p>
      <text:p text:style-name="P1"><text:span text:style-name="T1"><text:tab/>"I don't know. But it's staying locked until I find out."</text:span></text:p>
      <text:p text:style-name="P1"><text:span text:style-name="T1"><text:tab/>"How did your wallet get there?"</text:span></text:p>
      <text:p text:style-name="P1"><text:span text:style-name="T1"><text:tab/>"I don't know anything," he said, "except that I'm beginning to be sorry we bought that room for the children. If children are neurotic at all, a room like that -"</text:span></text:p>
      <text:p text:style-name="P1"><text:span text:style-name="T1"><text:tab/>"It's supposed to help them work off their neuroses in a healthful way."</text:span></text:p>
      <text:p text:style-name="P1"><text:span text:style-name="T1"><text:tab/>"I'm starting to wonder." He stared at the ceiling.</text:span></text:p>
      <text:p text:style-name="P1"><text:span text:style-name="T1"><text:tab/>"We've given the children everything they ever wanted. Is this our reward—secrecy, disobedience?"</text:span></text:p>
      <text:p text:style-name="P1"><text:span text:style-name="T1"><text:tab/>"Who was it said, 'Children are carpets, they should be stepped on occasionally'? We've never lifted a hand. They're insufferable—let's admit it. They come and go when they like; they treat us as if we were offspring. They're spoiled and we're spoiled."</text:span></text:p>
      <text:p text:style-name="P1"><text:span text:style-name="T1"><text:tab/>"They've been acting funny ever since you forbade them to take the rocket to New York a few months ago."</text:span></text:p>
      <text:p text:style-name="P1"><text:span text:style-name="T1"><text:tab/>"They're not old enough to do that alone, I explained."</text:span></text:p>
      <text:p text:style-name="P1"><text:span text:style-name="T1"><text:tab/>"Nevertheless, I've noticed they've been decidedly cool toward us since."</text:span></text:p>
      <text:p text:style-name="P1"><text:span text:style-name="T1"><text:tab/>"I think I'll have David McClean come tomorrow morning to have a look at Africa."</text:span></text:p>
      <text:p text:style-name="P1"><text:span text:style-name="T1"><text:tab/>"But it's not Africa now, it's Green Mansions country and Rima."</text:span></text:p>
      <text:p text:style-name="P1"><text:span text:style-name="T1"><text:tab/>"I have a feeling it'll be Africa again before then."</text:span></text:p>
      <text:p text:style-name="P1"><text:span text:style-name="T1"><text:tab/>A moment later they heard the screams.</text:span></text:p>
      <text:p text:style-name="P1"><text:span text:style-name="T1"><text:tab/>Two screams. Two people screaming from downstairs. And then a roar of lions.</text:span></text:p>
      <text:p text:style-name="P1"><text:span text:style-name="T1"><text:tab/>"Wendy and Peter aren't in their rooms," said his wife.</text:span></text:p>
      <text:p text:style-name="P1"><text:span text:style-name="T1"><text:tab/>He lay in his bed with his beating heart. "No," he said. "They've broken into the nursery."</text:span></text:p>
      <text:p text:style-name="P1"><text:span text:style-name="T1"><text:tab/>"Those screams—they sound familiar."</text:span></text:p>
      <text:p text:style-name="P1"><text:span text:style-name="T1"><text:tab/>"Do they?"</text:span></text:p>
      <text:p text:style-name="P1"><text:span text:style-name="T1"><text:tab/>"Yes, awfully."</text:span></text:p>
      <text:p text:style-name="P1"><text:span text:style-name="T1"><text:tab/>And although their beds tried very hard, the two adults couldn't be rocked to sleep for another hour. A smell of cats was in the night air.</text:span></text:p>
      <text:p text:style-name="P1"><text:span text:style-name="T1"/></text:p>
      <text:p text:style-name="P1"><text:span text:style-name="T1"/></text:p>
      <text:p text:style-name="P2"><text:span text:style-name="T1">***</text:span></text:p>
      <text:p text:style-name="P1"><text:span text:style-name="T1"/></text:p>
      <text:p text:style-name="P1"><text:span text:style-name="T1"><text:tab/>"Father?" said Peter.</text:span></text:p>
      <text:p text:style-name="P1"><text:soft-page-break/><text:span text:style-name="T1"><text:tab/>"Yes."</text:span></text:p>
      <text:p text:style-name="P1"><text:span text:style-name="T1"><text:tab/>Peter looked at his shoes. He never looked at his father any more, nor at his mother. "You aren't going to lock up the nursery for good, are you?"</text:span></text:p>
      <text:p text:style-name="P1"><text:span text:style-name="T1"><text:tab/>"That all depends."</text:span></text:p>
      <text:p text:style-name="P1"><text:span text:style-name="T1"><text:tab/>"On what?" snapped Peter.</text:span></text:p>
      <text:p text:style-name="P1"><text:span text:style-name="T1"><text:tab/>"On you and your sister. If you intersperse this Africa with a little variety—oh, Sweden perhaps, or Denmark or China -"</text:span></text:p>
      <text:p text:style-name="P1"><text:span text:style-name="T1"><text:tab/>"I thought we were free to play as we wished."</text:span></text:p>
      <text:p text:style-name="P1"><text:span text:style-name="T1"><text:tab/>"You are, within reasonable bounds."</text:span></text:p>
      <text:p text:style-name="P1"><text:span text:style-name="T1"><text:tab/>"What's wrong with Africa, Father?"</text:span></text:p>
      <text:p text:style-name="P1"><text:span text:style-name="T1"><text:tab/>"Oh, so now you admit you have been conjuring up Africa, do you?"</text:span></text:p>
      <text:p text:style-name="P1"><text:span text:style-name="T1"><text:tab/>"I wouldn't want the nursery locked up," said Peter coldly. "Ever."</text:span></text:p>
      <text:p text:style-name="P1"><text:span text:style-name="T1"><text:tab/>"Matter of fact, we're thinking of turning the whole house off for about a month. Live sort of a carefree one-for-all existence."</text:span></text:p>
      <text:p text:style-name="P1"><text:span text:style-name="T1"><text:tab/>"That sounds dreadful! Would I have to tie my own shoes instead of letting the shoe tier do it? And brush my own teeth and comb my hair and give myself a bath?"</text:span></text:p>
      <text:p text:style-name="P1"><text:span text:style-name="T1"><text:tab/>"It would be fun for a change, don't you think?"</text:span></text:p>
      <text:p text:style-name="P1"><text:span text:style-name="T1"><text:tab/>"No, it would be horrid. I didn't like it when you took out the picture painter last month."</text:span></text:p>
      <text:p text:style-name="P1"><text:span text:style-name="T1"><text:tab/>"That's because I wanted you to learn to paint all by yourself, son."</text:span></text:p>
      <text:p text:style-name="P1"><text:span text:style-name="T1"><text:tab/>"I don't want to do anything but look and listen and smell; what else is there to do?"</text:span></text:p>
      <text:p text:style-name="P1"><text:span text:style-name="T1"><text:tab/>"All right, go play in Africa."</text:span></text:p>
      <text:p text:style-name="P1"><text:span text:style-name="T1"><text:tab/>"Will you shut off the house sometime soon?"</text:span></text:p>
      <text:p text:style-name="P1"><text:span text:style-name="T1"><text:tab/>"We're considering it."</text:span></text:p>
      <text:p text:style-name="P1"><text:span text:style-name="T1"><text:tab/>"I don't think you'd better consider it any more, Father."</text:span></text:p>
      <text:p text:style-name="P1"><text:span text:style-name="T1"><text:tab/>"I won't have any threats from my son!"</text:span></text:p>
      <text:p text:style-name="P1"><text:span text:style-name="T1"><text:tab/>"Very well." And Peter strolled off to the nursery.</text:span></text:p>
      <text:p text:style-name="P1"><text:span text:style-name="T1"/></text:p>
      <text:p text:style-name="P1"><text:span text:style-name="T1"/></text:p>
      <text:p text:style-name="P2"><text:span text:style-name="T1">***</text:span></text:p>
      <text:p text:style-name="P1"><text:span text:style-name="T1"/></text:p>
      <text:p text:style-name="P1"><text:span text:style-name="T1"><text:tab/>"Am I on time?" said David McClean.</text:span></text:p>
      <text:p text:style-name="P1"><text:span text:style-name="T1"><text:tab/>"Breakfast?" asked George Hadley.</text:span></text:p>
      <text:p text:style-name="P1"><text:span text:style-name="T1"><text:tab/>"Thanks, had some. What's the trouble?"</text:span></text:p>
      <text:p text:style-name="P1"><text:span text:style-name="T1"><text:tab/>"David, you're a psychologist."</text:span></text:p>
      <text:p text:style-name="P1"><text:span text:style-name="T1"><text:tab/>"I should hope so."</text:span></text:p>
      <text:p text:style-name="P1"><text:span text:style-name="T1"><text:tab/>"Well, then, have a look at our nursery. You saw it a year ago when you dropped by; did you notice anything peculiar about it then?"</text:span></text:p>
      <text:p text:style-name="P1"><text:span text:style-name="T1"><text:tab/>"Can't say I did; the usual violences, a tendency toward a slight paranoia here or there, usual in children because they feel persecuted by parents constantly, but, oh, really nothing."</text:span></text:p>
      <text:p text:style-name="P1"><text:span text:style-name="T1"><text:tab/>They walked down the hall. "I locked the nursery up," explained the father, "and the children broke back into it during the night. I let them stay so they could form the patterns for you to see."</text:span></text:p>
      <text:p text:style-name="P1"><text:span text:style-name="T1"><text:tab/>There was a terrible screaming from the nursery.</text:span></text:p>
      <text:p text:style-name="P1"><text:span text:style-name="T1"><text:tab/>"There it is," said George Hadley. "See what you make of it."</text:span></text:p>
      <text:p text:style-name="P1"><text:span text:style-name="T1"><text:tab/>They walked in on the children without rapping.</text:span></text:p>
      <text:p text:style-name="P1"><text:span text:style-name="T1"><text:tab/>The screams had faded. The lions were feeding.</text:span></text:p>
      <text:p text:style-name="P1"><text:span text:style-name="T1"><text:tab/>"Run outside a moment, children," said George Hadley. "No, don't change the mental combination. Leave the walls as they are. Get!"</text:span></text:p>
      <text:p text:style-name="P1"><text:span text:style-name="T1"><text:tab/>With the children gone, the two men stood studying the lions clustered at a distance, eating with great relish whatever it was they had caught.</text:span></text:p>
      <text:p text:style-name="P1"><text:span text:style-name="T1"><text:tab/>"I wish I knew what it was," said George Hadley. "Sometimes I can almost see. Do you think if I brought high-powered binoculars here and -"</text:span></text:p>
      <text:p text:style-name="P1"><text:soft-page-break/><text:span text:style-name="T1"><text:tab/>David McClean laughed dryly. "Hardly." He turned to study all four walls. "How long has this been going on?"</text:span></text:p>
      <text:p text:style-name="P1"><text:span text:style-name="T1"><text:tab/>"A little over a month."</text:span></text:p>
      <text:p text:style-name="P1"><text:span text:style-name="T1"><text:tab/>"It certainly doesn't feel good."</text:span></text:p>
      <text:p text:style-name="P1"><text:span text:style-name="T1"><text:tab/>"I want facts, not feelings."</text:span></text:p>
      <text:p text:style-name="P1"><text:span text:style-name="T1"><text:tab/>"My dear George, a psychologist never saw a fact in his life. He only hears about feelings; vague things. This doesn't feel good, I tell you. Trust my hunches and my instincts. I have a nose for something bad. This is very bad. My advice to you is to have the whole damn room torn down and your</text:span></text:p>
      <text:p text:style-name="P1"><text:span text:style-name="T1">children brought to me every day during the next year for treatment."</text:span></text:p>
      <text:p text:style-name="P1"><text:span text:style-name="T1"><text:tab/>"Is it that bad?"</text:span></text:p>
      <text:p text:style-name="P1"><text:span text:style-name="T1"><text:tab/>"I'm afraid so. One of the original uses of these nurseries was so that we could study the patterns left on the walls by the child's mind, study at our leisure, and help the child. In this case, however, the room has become a channel toward-destructive thoughts, instead of a release away from them."</text:span></text:p>
      <text:p text:style-name="P1"><text:span text:style-name="T1"><text:tab/>"Didn't you sense this before?"</text:span></text:p>
      <text:p text:style-name="P1"><text:span text:style-name="T1"><text:tab/>"I sensed only that you had spoiled your children more than most. And now you're letting them down in some way. What way?"</text:span></text:p>
      <text:p text:style-name="P1"><text:span text:style-name="T1"><text:tab/>"I wouldn't let them go to New York."</text:span></text:p>
      <text:p text:style-name="P1"><text:span text:style-name="T1"><text:tab/>"What else?"</text:span></text:p>
      <text:p text:style-name="P1"><text:span text:style-name="T1"><text:tab/>"I've taken a few machines from the house and threatened them, a month ago, with closing up the nursery unless they did their homework. I did close it for a few days to show I meant business."</text:span></text:p>
      <text:p text:style-name="P1"><text:span text:style-name="T1"><text:tab/>"Ah, ha!"</text:span></text:p>
      <text:p text:style-name="P1"><text:span text:style-name="T1"><text:tab/>"Does that mean anything?"</text:span></text:p>
      <text:p text:style-name="P1"><text:span text:style-name="T1"><text:tab/>"Everything. Where before they had a Santa Claus now they have a Scrooge. Children prefer Santas. You've let this room and this house replace you and your wife in your children's affections. This room is their mother and father, far more important in their lives than their real parents. And now you come along and want to shut it off. No wonder there's hatred here. You can feel it coming out of the sky. Feel that sun. George, you'll have to change your life. Like too many others, you've built it around creature comforts. Why, you'd starve tomorrow if something went wrong in your kitchen. You wouldn't know how to tap an egg. Nevertheless, turn everything off. Start new. It'll take time. But we'll make good children out of bad in a year, wait and see."</text:span></text:p>
      <text:p text:style-name="P1"><text:span text:style-name="T1"><text:tab/>"But won't the shock be too much for the children, shutting the room up abruptly, for good?"</text:span></text:p>
      <text:p text:style-name="P1"><text:span text:style-name="T1"><text:tab/>"I don't want them going any deeper into this, that's all."</text:span></text:p>
      <text:p text:style-name="P1"><text:span text:style-name="T1"><text:tab/>The lions were finished with their red feast.</text:span></text:p>
      <text:p text:style-name="P1"><text:span text:style-name="T1"><text:tab/>The lions were standing on the edge of the clearing watching the two men.</text:span></text:p>
      <text:p text:style-name="P1"><text:span text:style-name="T1"><text:tab/>"Now I'm feeling persecuted," said McClean. "Let's get out of here. I never have cared for these damned rooms. Make me nervous."</text:span></text:p>
      <text:p text:style-name="P1"><text:span text:style-name="T1"><text:tab/>"The lions look real, don't they?" said George Hadley. I don't suppose there's any way—"</text:span></text:p>
      <text:p text:style-name="P1"><text:span text:style-name="T1"><text:tab/>"What?"</text:span></text:p>
      <text:p text:style-name="P1"><text:span text:style-name="T1"><text:tab/>"—that they could become real?"</text:span></text:p>
      <text:p text:style-name="P1"><text:span text:style-name="T1"><text:tab/>"Not that I know."</text:span></text:p>
      <text:p text:style-name="P1"><text:span text:style-name="T1"><text:tab/>"Some flaw in the machinery, a tampering or something?"</text:span></text:p>
      <text:p text:style-name="P1"><text:span text:style-name="T1"><text:tab/>"No."</text:span></text:p>
      <text:p text:style-name="P1"><text:span text:style-name="T1"><text:tab/>They went to the door.</text:span></text:p>
      <text:p text:style-name="P1"><text:span text:style-name="T1"><text:tab/>"I don't imagine the room will like being turned off," said the father.</text:span></text:p>
      <text:p text:style-name="P1"><text:span text:style-name="T1"><text:tab/>"Nothing ever likes to die - even a room."</text:span></text:p>
      <text:p text:style-name="P1"><text:span text:style-name="T1"><text:tab/>"I wonder if it hates me for wanting to switch it off?"</text:span></text:p>
      <text:p text:style-name="P1"><text:span text:style-name="T1"><text:tab/>"Paranoia is thick around here today," said David McClean. "You can follow it like a spoor. Hello." He bent and picked up a bloody scarf. "This yours?"</text:span></text:p>
      <text:p text:style-name="P1"><text:span text:style-name="T1"><text:tab/>"No." George Hadley's face was rigid. "It belongs to Lydia."</text:span></text:p>
      <text:p text:style-name="P1"><text:span text:style-name="T1"><text:tab/>They went to the fuse box together and threw the switch that killed the nursery.</text:span></text:p>
      <text:p text:style-name="P1"><text:span text:style-name="T1"/></text:p>
      <text:p text:style-name="P2"><text:soft-page-break/><text:span text:style-name="T1">***</text:span></text:p>
      <text:p text:style-name="P1"><text:span text:style-name="T1"/></text:p>
      <text:p text:style-name="P1"><text:span text:style-name="T1"><text:tab/>The two children were in hysterics. They screamed and pranced and threw things. They yelled and sobbed and swore and jumped at the furniture.</text:span></text:p>
      <text:p text:style-name="P1"><text:span text:style-name="T1"><text:tab/>"You can't do that to the nursery, you can't!''</text:span></text:p>
      <text:p text:style-name="P1"><text:span text:style-name="T1"><text:tab/>"Now, children."</text:span></text:p>
      <text:p text:style-name="P1"><text:span text:style-name="T1"><text:tab/>The children flung themselves onto a couch, weeping.</text:span></text:p>
      <text:p text:style-name="P1"><text:span text:style-name="T1"><text:tab/>"George," said Lydia Hadley, "turn on the nursery, just for a few moments. You can't be so abrupt."</text:span></text:p>
      <text:p text:style-name="P1"><text:span text:style-name="T1"><text:tab/>"No."</text:span></text:p>
      <text:p text:style-name="P1"><text:span text:style-name="T1"><text:tab/>"You can't be so cruel..."</text:span></text:p>
      <text:p text:style-name="P1"><text:span text:style-name="T1"><text:tab/>"Lydia, it's off, and it stays off. And the whole damn house dies as of here and now. The more I see of the mess we've put ourselves in, the more it sickens me. We've been contemplating our mechanical, electronic navels for too long. My God, how we need a breath of honest air!"</text:span></text:p>
      <text:p text:style-name="P1"><text:span text:style-name="T1"><text:tab/>And he marched about the house turning off the voice clocks, the stoves, the heaters, the shoe shiners, the shoe lacers, the body scrubbers and swabbers and massagers, and every other machine be could put his hand to.</text:span></text:p>
      <text:p text:style-name="P1"><text:span text:style-name="T1"><text:tab/>The house was full of dead bodies, it seemed. It felt like a mechanical cemetery. So silent. None of the humming hidden energy of machines waiting to function at the tap of a button.</text:span></text:p>
      <text:p text:style-name="P1"><text:span text:style-name="T1"><text:tab/>"Don't let them do it!" wailed Peter at the ceiling, as if he was talking to the house, the nursery. "Don't let Father kill everything." He turned to his father. "Oh, I hate you!"</text:span></text:p>
      <text:p text:style-name="P1"><text:span text:style-name="T1"><text:tab/>"Insults won't get you anywhere."</text:span></text:p>
      <text:p text:style-name="P1"><text:span text:style-name="T1"><text:tab/>"I wish you were dead!"</text:span></text:p>
      <text:p text:style-name="P1"><text:span text:style-name="T1"><text:tab/>"We were, for a long while. Now we're going to really start living. Instead of being handled and massaged, we're going to live."</text:span></text:p>
      <text:p text:style-name="P1"><text:span text:style-name="T1"><text:tab/>Wendy was still crying and Peter joined her again. "Just a moment, just one moment, just another moment of nursery," they wailed.</text:span></text:p>
      <text:p text:style-name="P1"><text:span text:style-name="T1"><text:tab/>"Oh, George," said the wife, "it can't hurt."</text:span></text:p>
      <text:p text:style-name="P1"><text:span text:style-name="T1"><text:tab/>"All right—all right, if they'll just shut up. One minute, mind you, and then off forever."</text:span></text:p>
      <text:p text:style-name="P1"><text:span text:style-name="T1"><text:tab/>"Daddy, Daddy, Daddy!" sang the children, smiling with wet faces.</text:span></text:p>
      <text:p text:style-name="P1"><text:span text:style-name="T1"><text:tab/>"And then we're going on a vacation. David McClean is coming back in half an hour to help us move out and get to the airport. I'm going to dress. You turn the nursery on for a minute, Lydia, just a minute, mind you."</text:span></text:p>
      <text:p text:style-name="P1"><text:span text:style-name="T1"><text:tab/>And the three of them went babbling off while he let himself be vacuumed upstairs through the air flue and set about dressing himself. A minute later Lydia appeared.</text:span></text:p>
      <text:p text:style-name="P1"><text:span text:style-name="T1"><text:tab/>"I'll be glad when we get away," she sighed.</text:span></text:p>
      <text:p text:style-name="P1"><text:span text:style-name="T1"><text:tab/>"Did you leave them in the nursery?"</text:span></text:p>
      <text:p text:style-name="P1"><text:span text:style-name="T1"><text:tab/>"I wanted to dress too. Oh, that horrid Africa. What can they see in it?"</text:span></text:p>
      <text:p text:style-name="P1"><text:span text:style-name="T1"><text:tab/>"Well, in five minutes we'll be on our way to Iowa. Lord, how did we ever get in this house? What prompted us to buy a nightmare?"</text:span></text:p>
      <text:p text:style-name="P1"><text:span text:style-name="T1"><text:tab/>"Pride, money, foolishness."</text:span></text:p>
      <text:p text:style-name="P1"><text:span text:style-name="T1"><text:tab/>"I think we'd better get downstairs before those kids get engrossed with those damned beasts again."</text:span></text:p>
      <text:p text:style-name="P1"><text:span text:style-name="T1"><text:tab/>Just then they heard the children calling, "Daddy, Mommy, come quick - quick!"</text:span></text:p>
      <text:p text:style-name="P1"><text:span text:style-name="T1"><text:tab/>They went downstairs in the air flue and ran down the hall. The children were nowhere in sight. "Wendy? Peter!"</text:span></text:p>
      <text:p text:style-name="P1"><text:span text:style-name="T1"><text:tab/>They ran into the nursery. The veldtland was empty save for the lions waiting, looking at them. "Peter, Wendy?"</text:span></text:p>
      <text:p text:style-name="P1"><text:span text:style-name="T1"><text:tab/>The door slammed.</text:span></text:p>
      <text:p text:style-name="P1"><text:span text:style-name="T1"><text:tab/>"Wendy, Peter!"</text:span></text:p>
      <text:p text:style-name="P1"><text:span text:style-name="T1"><text:tab/>George Hadley and his wife whirled and ran back to the door.</text:span></text:p>
      <text:p text:style-name="P1"><text:span text:style-name="T1"><text:tab/>"Open the door!" cried George Hadley, trying the knob. "Why, they've locked it from the outside! </text:span><text:soft-page-break/><text:span text:style-name="T1">Peter!" He beat at the door. "Open up!"</text:span></text:p>
      <text:p text:style-name="P1"><text:span text:style-name="T1"><text:tab/>He heard Peter's voice outside, against the door.</text:span></text:p>
      <text:p text:style-name="P1"><text:span text:style-name="T1"><text:tab/>"Don't let them switch off the nursery and the house," he was saying.</text:span></text:p>
      <text:p text:style-name="P1"><text:span text:style-name="T1"><text:tab/>Mr. and Mrs. George Hadley beat at the door. "Now, don't be ridiculous, children. It's time to go. Mr. McClean'll be here in a minute and..."</text:span></text:p>
      <text:p text:style-name="P1"><text:span text:style-name="T1"><text:tab/>And then they heard the sounds.</text:span></text:p>
      <text:p text:style-name="P1"><text:span text:style-name="T1"><text:tab/>The lions on three sides of them, in the yellow veldt grass, padding through the dry straw, rumbling and roaring in their throats.</text:span></text:p>
      <text:p text:style-name="P1"><text:span text:style-name="T1"><text:tab/>The lions.</text:span></text:p>
      <text:p text:style-name="P1"><text:span text:style-name="T1"><text:tab/>Mr. Hadley looked at his wife and they turned and looked back at the beasts edging slowly forward crouching, tails stiff.</text:span></text:p>
      <text:p text:style-name="P1"><text:span text:style-name="T1"><text:tab/>Mr. and Mrs. Hadley screamed.</text:span></text:p>
      <text:p text:style-name="P1"><text:span text:style-name="T1"><text:tab/>And suddenly they realized why those other screams had sounded familiar.</text:span></text:p>
      <text:p text:style-name="P1"><text:span text:style-name="T1"/></text:p>
      <text:p text:style-name="P1"><text:span text:style-name="T1"/></text:p>
      <text:p text:style-name="P2"><text:span text:style-name="T1">***</text:span></text:p>
      <text:p text:style-name="P1"><text:span text:style-name="T1"/></text:p>
      <text:p text:style-name="P1"><text:span text:style-name="T1"><text:tab/>"Well, here I am," said David McClean in the nursery doorway, "Oh, hello." He stared at the two children seated in the center of the open glade eating a little picnic lunch. Beyond them was the water hole and the yellow veldtland; above was the hot sun. He began to perspire. "Where are your</text:span></text:p>
      <text:p text:style-name="P1"><text:span text:style-name="T1">father and mother?"</text:span></text:p>
      <text:p text:style-name="P1"><text:span text:style-name="T1"><text:tab/>The children looked up and smiled. "Oh, they'll be here directly."</text:span></text:p>
      <text:p text:style-name="P1"><text:span text:style-name="T1"><text:tab/>"Good, we must get going." At a distance Mr. McClean saw the lions fighting and clawing and then quieting down to feed in silence under the shady trees.</text:span></text:p>
      <text:p text:style-name="P1"><text:span text:style-name="T1"><text:tab/>He squinted at the lions with his hand tip to his eyes.</text:span></text:p>
      <text:p text:style-name="P1"><text:span text:style-name="T1"><text:tab/>Now the lions were done feeding. They moved to the water hole to drink.</text:span></text:p>
      <text:p text:style-name="P1"><text:span text:style-name="T1"><text:tab/>A shadow flickered over Mr. McClean's hot face. Many shadows flickered. The vultures were dropping down the blazing sky.</text:span></text:p>
      <text:p text:style-name="P1"><text:span text:style-name="T1"><text:tab/>"A cup of tea?" asked Wendy in the silence.</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Discussion Questions:</text:span></text:p>
      <text:p text:style-name="P1"><text:span text:style-name="T1">1. What aspects pf contemporary family life do the “Happylife Home” and the nursery satirize? What</text:span></text:p>
      <text:p text:style-name="P1"><text:span text:style-name="T1">exactly have the Hadleys “purchased” for their $30,000 (plus $15,000 extra for the nursery)? What do</text:span></text:p>
      <text:p text:style-name="P1"><text:span text:style-name="T1">the amenities of the “Happylife Home” offer them?</text:span></text:p>
      <text:p text:style-name="P1"><text:span text:style-name="T1">2. In what ways has the house infantalized the Hadleys? How does Bradbury depict this as</text:span></text:p>
      <text:p text:style-name="P1"><text:span text:style-name="T1">dangerous? In addition to not having anything to do, why else does Lydia say that she feels like she</text:span></text:p>
      <text:p text:style-name="P1"><text:span text:style-name="T1">doesn’t belong in the house?</text:span></text:p>
      <text:p text:style-name="P1"><text:span text:style-name="T1">3. This story is in many ways also a classic Gothic horror story (which often portray “sick” houses</text:span></text:p>
      <text:p text:style-name="P1"><text:span text:style-name="T1">and/or families). What clues are readers given throughout the story that something “very bad” (to quote</text:span></text:p>
      <text:p text:style-name="P1"><text:span text:style-name="T1">David McClean!) is going on in the nursery?</text:span></text:p>
      <text:p text:style-name="P1"><text:soft-page-break/><text:span text:style-name="T1">4. How is childhood represented in this story? What are the effects of the house and nursery on the</text:span></text:p>
      <text:p text:style-name="P1"><text:span text:style-name="T1">children? In what ways does Bradbury depict these effects as dangerous (to the children, to society)?</text:span></text:p>
      <text:p text:style-name="P1"><text:span text:style-name="T1">5. What does the story suggest as the source of the children’s murderous hatred for their parents?</text:span></text:p>
      <text:p text:style-name="P1"><text:span text:style-name="T1">How are George and Lydia shown to have failed their children?</text:span></text:p>
      <text:p text:style-name="P1"><text:span text:style-name="T1">6. How is this story’s depiction of imagination, and the “uses” of fantasy/imagination by children,</text:span></text:p>
      <text:p text:style-name="P1"><text:span text:style-name="T1">different than (or similar to) earlier texts we’ve read/seen?</text:span></text:p>
      <text:p text:style-name="P1"><text:span text:style-name="T1">7. What are some similarities to themes/concerns in The Bad Seed?</text:span></text:p>
      <text:p text:style-name="P1"><text:span text:style-name="T1">file:///Macintosh%20HD/Desktop%20Folder/Bradbury,%20"The%20Veldt".htm (11 of 11) [3/8/2004 12:13:43 PM]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499cm" fo:margin-bottom="1.499cm" fo:margin-left="2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9T08:34:43</meta:creation-date>
    <dc:date>2013-09-19T09:09:48</dc:date>
    <meta:editing-duration>PT3M13S</meta:editing-duration>
    <meta:editing-cycles>1</meta:editing-cycles>
    <meta:document-statistic meta:table-count="0" meta:image-count="0" meta:object-count="0" meta:page-count="10" meta:paragraph-count="302" meta:word-count="4856" meta:character-count="27641" meta:non-whitespace-character-count="22331"/>
    <meta:generator>LibreOffice/4.0.2.2$Linux_x86 LibreOffice_project/400m0$Build-2</meta:generator>
  </office:meta>
</office:document-meta>
</file>