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L4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L5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list-style-name="L6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L7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list-style-name="L8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 style:list-style-name="L9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 style:list-style-name="L10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L1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L2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3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oup 1: Megan, Sara, Rylee, Valient, Mrs. Harwood</text:p>
      <text:p text:style-name="Standard"/>
      <text:p text:style-name="Standard">Instructions: <text:s/>As a group, define the vocabulary words as they are used in the story, answer the questions and define and apply the literary terms to the story. <text:s/>Each member of the group will be expected to verbalize to the class at least one definition of a vocabulary word, answer to a questions or definition and application of a literary term.</text:p>
      <text:p text:style-name="Standard"/>
      <text:p text:style-name="Standard"/>
      <text:p text:style-name="Standard"/>
      <text:p text:style-name="Standard">A: Define the following words as used in the story.</text:p>
      <text:p text:style-name="Standard"/>
      <text:p text:style-name="Standard">enveloped:</text:p>
      <text:p text:style-name="Standard"/>
      <text:p text:style-name="Standard"/>
      <text:p text:style-name="Standard">lodge:</text:p>
      <text:p text:style-name="Standard"/>
      <text:p text:style-name="Standard"/>
      <text:p text:style-name="Standard"/>
      <text:p text:style-name="Standard">B: Define and apply the following literary terms to the story.</text:p>
      <text:p text:style-name="Standard"/>
      <text:p text:style-name="Standard">protagonist:</text:p>
      <text:p text:style-name="Standard"/>
      <text:p text:style-name="Standard"><text:tab/>Who is the protagonist</text:p>
      <text:p text:style-name="Standard"/>
      <text:p text:style-name="Standard"/>
      <text:p text:style-name="Standard">situational irony:</text:p>
      <text:p text:style-name="Standard"/>
      <text:p text:style-name="Standard"/>
      <text:p text:style-name="Standard"/>
      <text:p text:style-name="Standard"/>
      <text:p text:style-name="Standard">C: Answer the following questions.</text:p>
      <text:list xml:id="list7712148834913838234" text:style-name="L1">
        <text:list-item>
          <text:list>
            <text:list-header>
              <text:p text:style-name="P3"/>
            </text:list-header>
            <text:list-item>
              <text:p text:style-name="P3">What is the plot of the story? Create a plot graph in your notes using examples from the story to support your response.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8878988369341117913" text:style-name="L2">
        <text:list-item>
          <text:p text:style-name="P12">Why hadn`t the sniper eaten since morning?</text:p>
        </text:list-item>
      </text:list>
      <text:p text:style-name="P2"/>
      <text:p text:style-name="P2"/>
      <text:p text:style-name="P2"/>
      <text:list xml:id="list8098975280092147634" text:style-name="L3">
        <text:list-item>
          <text:p text:style-name="P13">Who was the dead sniper?</text:p>
        </text:list-item>
      </text:list>
      <text:p text:style-name="P2"/>
      <text:p text:style-name="P2"/>
      <text:p text:style-name="P2"/>
      <text:p text:style-name="P2"><text:soft-page-break/>Group 2: Nate, Josh, Hailey, Darren, Carissa</text:p>
      <text:p text:style-name="P2"/>
      <text:p text:style-name="P2"/>
      <text:p text:style-name="Standard">Instructions: <text:s/>As a group, define the vocabulary words as they are used in the story, answer the questions and define and apply the literary terms to the story. <text:s/>Each member of the group will be expected to verbalize to the class at least one definition of a vocabulary word, answer to a questions or definition and application of a literary term.</text:p>
      <text:p text:style-name="Standard"/>
      <text:p text:style-name="Standard"/>
      <text:p text:style-name="Standard"/>
      <text:p text:style-name="P2">A: Define the following words as used in the story.</text:p>
      <text:p text:style-name="P2"/>
      <text:p text:style-name="P2">ascetic:</text:p>
      <text:p text:style-name="P2"/>
      <text:p text:style-name="P2"/>
      <text:p text:style-name="P2">beleaguered:</text:p>
      <text:p text:style-name="P2"/>
      <text:p text:style-name="P2"/>
      <text:p text:style-name="P2"/>
      <text:p text:style-name="Standard">B: Define and apply the following literary terms to the story.</text:p>
      <text:p text:style-name="Standard"/>
      <text:p text:style-name="Standard">onomatopoeia:</text:p>
      <text:p text:style-name="Standard"/>
      <text:p text:style-name="Standard"><text:tab/>example:</text:p>
      <text:p text:style-name="Standard"/>
      <text:p text:style-name="Standard"/>
      <text:p text:style-name="Standard">setting:</text:p>
      <text:p text:style-name="Standard"/>
      <text:p text:style-name="Standard"><text:tab/>List all the information you can about the setting in the sto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: Answer the following questions.</text:p>
      <text:list xml:id="list33631447" text:continue-list="list7712148834913838234" text:style-name="L1">
        <text:list-item>
          <text:list>
            <text:list-header>
              <text:p text:style-name="P3"/>
              <text:p text:style-name="P3">1. <text:s/>What are the names of the two sides?</text:p>
            </text:list-header>
          </text:list>
        </text:list-item>
      </text:list>
      <text:p text:style-name="P1"/>
      <text:p text:style-name="P1"/>
      <text:list xml:id="list7302868835531111962" text:style-name="L4">
        <text:list-item>
          <text:list>
            <text:list-item>
              <text:list>
                <text:list-item>
                  <text:p text:style-name="P4">What side is the the protagonist on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list xml:id="list2237937647451246653" text:style-name="L5">
        <text:list-item>
          <text:list>
            <text:list-item>
              <text:list>
                <text:list-item>
                  <text:p text:style-name="P5">How does the sniper feel about war after he had killed the other sniper?</text:p>
                </text:list-item>
              </text:list>
            </text:list-item>
          </text:list>
        </text:list-item>
      </text:list>
      <text:p text:style-name="P1"/>
      <text:p text:style-name="P2"/>
      <text:p text:style-name="P2"><text:soft-page-break/>Group 3: Quinn, Timo, Leevon, Zoe</text:p>
      <text:p text:style-name="P2"/>
      <text:p text:style-name="P2"/>
      <text:p text:style-name="Standard">Instructions: <text:s/>As a group, define the vocabulary words as they are used in the story, answer the questions and define and apply the literary terms to the story. <text:s/>Each member of the group will be expected to verbalize to the class at least one definition of a vocabulary word, answer to a questions or definition and application of a literary term.</text:p>
      <text:p text:style-name="Standard"/>
      <text:p text:style-name="Standard"/>
      <text:p text:style-name="Standard"/>
      <text:p text:style-name="P2">A: Define the following words as used in the story.</text:p>
      <text:p text:style-name="P2"/>
      <text:p text:style-name="P2">fanatic:</text:p>
      <text:p text:style-name="P2"/>
      <text:p text:style-name="P2"/>
      <text:p text:style-name="P2">reel:</text:p>
      <text:p text:style-name="P2"/>
      <text:p text:style-name="P2"/>
      <text:p text:style-name="P2"/>
      <text:p text:style-name="Standard">B: Define and apply the following literary terms to the story.</text:p>
      <text:p text:style-name="Standard"/>
      <text:p text:style-name="Standard">antagonist:</text:p>
      <text:p text:style-name="P2"/>
      <text:p text:style-name="P2"><text:tab/>Who is the antagonist?</text:p>
      <text:p text:style-name="P2"/>
      <text:p text:style-name="P2"/>
      <text:p text:style-name="P2"/>
      <text:p text:style-name="P2">theme:</text:p>
      <text:p text:style-name="P2"/>
      <text:p text:style-name="P2"><text:tab/>What is the theme of this story?</text:p>
      <text:p text:style-name="P2"/>
      <text:p text:style-name="P2"/>
      <text:p text:style-name="P2"/>
      <text:p text:style-name="Standard">C: Answer the following questions.</text:p>
      <text:list xml:id="list33634787" text:continue-list="list33631447" text:style-name="L1">
        <text:list-item>
          <text:list>
            <text:list-header>
              <text:p text:style-name="P3"/>
              <text:p text:style-name="P3">1. <text:s/>What risk does the sniper decide to take?</text:p>
            </text:list-header>
          </text:list>
        </text:list-item>
      </text:list>
      <text:p text:style-name="P1"/>
      <text:p text:style-name="P1"/>
      <text:list xml:id="list6635810121034920575" text:style-name="L6">
        <text:list-item>
          <text:list>
            <text:list-item>
              <text:list>
                <text:list-item>
                  <text:p text:style-name="P6">What happened when the sniper threw the revolver down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list xml:id="list1745581227915530530" text:style-name="L7">
        <text:list-item>
          <text:list>
            <text:list-item>
              <text:list>
                <text:list-item>
                  <text:p text:style-name="P7">What types of conflict appear in the story? <text:s/>List as many conflicts as you can find with examples from the story to support your response.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Group 4: Keisha, Austin, Jonathan, Ryleigh, Will</text:p>
      <text:p text:style-name="P2"/>
      <text:p text:style-name="P2"/>
      <text:p text:style-name="Standard">Instructions: <text:s/>As a group, define the vocabulary words as they are used in the story, answer the questions and define and apply the literary terms to the story. <text:s/>Each member of the group will be expected to verbalize to the class at least one definition of a vocabulary word, answer to a questions or definition and application of a literary term.</text:p>
      <text:p text:style-name="Standard"/>
      <text:p text:style-name="Standard"/>
      <text:p text:style-name="Standard"/>
      <text:p text:style-name="P2">A: Define the following words as used in the story.</text:p>
      <text:p text:style-name="P2"/>
      <text:p text:style-name="P2">spasmodically:</text:p>
      <text:p text:style-name="P2"/>
      <text:p text:style-name="P2"/>
      <text:p text:style-name="P2">remorse:</text:p>
      <text:p text:style-name="P2"/>
      <text:p text:style-name="P2"/>
      <text:p text:style-name="P2"/>
      <text:p text:style-name="Standard">B: Define and apply the following literary terms to the story.</text:p>
      <text:p text:style-name="Standard"/>
      <text:p text:style-name="Standard">Point of View:</text:p>
      <text:p text:style-name="P2"/>
      <text:p text:style-name="P2"><text:tab/>First person:</text:p>
      <text:p text:style-name="P2"/>
      <text:p text:style-name="P2"><text:tab/>Third person onmiscient:</text:p>
      <text:p text:style-name="P2"/>
      <text:p text:style-name="P2"><text:tab/>Third person limited:</text:p>
      <text:p text:style-name="P2"/>
      <text:p text:style-name="P2"><text:tab/><text:tab/>From what point of view is the story told? <text:s/>Provide evidence.</text:p>
      <text:p text:style-name="P2"/>
      <text:p text:style-name="P2"/>
      <text:p text:style-name="P2"/>
      <text:p text:style-name="P2"/>
      <text:p text:style-name="Standard">C: Answer the following questions.</text:p>
      <text:list xml:id="list33625328" text:continue-list="list33634787" text:style-name="L1">
        <text:list-item>
          <text:list>
            <text:list-header>
              <text:p text:style-name="P3"/>
              <text:p text:style-name="P3">1. <text:s/>What pulls up in front of the building?</text:p>
            </text:list-header>
          </text:list>
        </text:list-item>
      </text:list>
      <text:p text:style-name="P1"/>
      <text:p text:style-name="P1"/>
      <text:list xml:id="list7523119937390701248" text:style-name="L8">
        <text:list-item>
          <text:list>
            <text:list-item>
              <text:list>
                <text:list-item>
                  <text:p text:style-name="P8">What happens to the driver and the old woman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list xml:id="list7616893011236613888" text:style-name="L9">
        <text:list-item>
          <text:list>
            <text:list-item>
              <text:list>
                <text:list-item>
                  <text:p text:style-name="P9">How might the story be different if the story was told from third person omniscient?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Group 5: Jules, Cheyenne, Lachlan, Karter</text:p>
      <text:p text:style-name="P2"/>
      <text:p text:style-name="P2"/>
      <text:p text:style-name="Standard">Instructions: <text:s/>As a group, define the vocabulary words as they are used in the story, answer the questions and define and apply the literary terms to the story. <text:s/>Each member of the group will be expected to verbalize to the class at least one definition of a vocabulary word, answer to a questions or definition and application of a literary term.</text:p>
      <text:p text:style-name="Standard"/>
      <text:p text:style-name="Standard"/>
      <text:p text:style-name="Standard"/>
      <text:p text:style-name="P2">A: Define the following words as used in the story.</text:p>
      <text:p text:style-name="P2"/>
      <text:p text:style-name="P2">ruse:</text:p>
      <text:p text:style-name="P2"/>
      <text:p text:style-name="P2"/>
      <text:p text:style-name="P2">paroxysm</text:p>
      <text:p text:style-name="P2"/>
      <text:p text:style-name="P2"/>
      <text:p text:style-name="P2"/>
      <text:p text:style-name="Standard">B: Define and apply the following literary terms to the story.</text:p>
      <text:p text:style-name="Standard"/>
      <text:p text:style-name="Standard">simile:</text:p>
      <text:p text:style-name="P2"/>
      <text:p text:style-name="P2"><text:tab/>example:</text:p>
      <text:p text:style-name="P2"/>
      <text:p text:style-name="P2"/>
      <text:p text:style-name="P2"/>
      <text:p text:style-name="P2"/>
      <text:p text:style-name="P2"/>
      <text:p text:style-name="Standard">C: Answer the following questions.</text:p>
      <text:list xml:id="list33648256" text:continue-list="list33625328" text:style-name="L1">
        <text:list-item>
          <text:list>
            <text:list-header>
              <text:p text:style-name="P3"/>
              <text:p text:style-name="P3">1. <text:s/>What happens to the sniper?</text:p>
            </text:list-header>
          </text:list>
        </text:list-item>
      </text:list>
      <text:p text:style-name="P1"/>
      <text:p text:style-name="P1"/>
      <text:p text:style-name="P1"/>
      <text:list xml:id="list9174876828301128993" text:style-name="L10">
        <text:list-item>
          <text:list>
            <text:list-item>
              <text:list>
                <text:list-item>
                  <text:p text:style-name="P10">Describe the sniper's ruse to kill the other sniper.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list xml:id="list568281172728558910" text:style-name="L11">
        <text:list-item>
          <text:list>
            <text:list-item>
              <text:list>
                <text:list-item>
                  <text:p text:style-name="P11">Provide examples from the story which show suspense.</text:p>
                </text:list-item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0:50:22.64</meta:creation-date>
    <dc:date>2014-02-05T13:48:19.05</dc:date>
    <meta:editing-duration>PT38M2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5" meta:paragraph-count="68" meta:word-count="713" meta:character-count="4045"/>
  </office:meta>
</office:document-meta>
</file>