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5"/>
    <style:style style:name="P3" style:family="paragraph" style:parent-style-name="Text_20_body" style:list-style-name="L6"/>
    <style:style style:name="P4" style:family="paragraph" style:parent-style-name="Text_20_body" style:list-style-name="L7"/>
    <style:style style:name="P5" style:family="paragraph" style:parent-style-name="Heading_20_5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8035in" text:min-label-width="0.1965in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1.75in" text:min-label-width="0.25in"/>
      </text:list-level-style-number>
      <text:list-level-style-number text:level="6" style:num-suffix="." style:num-format="1">
        <style:list-level-properties text:space-before="2in" text:min-label-width="0.25in"/>
      </text:list-level-style-number>
      <text:list-level-style-number text:level="7" style:num-suffix="." style:num-format="1">
        <style:list-level-properties text:space-before="2.25in" text:min-label-width="0.25in"/>
      </text:list-level-style-number>
      <text:list-level-style-number text:level="8" style:num-suffix="." style:num-format="1">
        <style:list-level-properties text:space-before="2.5in" text:min-label-width="0.25in"/>
      </text:list-level-style-number>
      <text:list-level-style-number text:level="9" style:num-suffix="." style:num-format="1">
        <style:list-level-properties text:space-before="2.75in" text:min-label-width="0.25in"/>
      </text:list-level-style-number>
      <text:list-level-style-number text:level="10" style:num-suffix="." style:num-format="1">
        <style:list-level-properties text:space-before="3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8035in" text:min-label-width="0.1965in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1.75in" text:min-label-width="0.25in"/>
      </text:list-level-style-number>
      <text:list-level-style-number text:level="6" style:num-suffix="." style:num-format="1">
        <style:list-level-properties text:space-before="2in" text:min-label-width="0.25in"/>
      </text:list-level-style-number>
      <text:list-level-style-number text:level="7" style:num-suffix="." style:num-format="1">
        <style:list-level-properties text:space-before="2.25in" text:min-label-width="0.25in"/>
      </text:list-level-style-number>
      <text:list-level-style-number text:level="8" style:num-suffix="." style:num-format="1">
        <style:list-level-properties text:space-before="2.5in" text:min-label-width="0.25in"/>
      </text:list-level-style-number>
      <text:list-level-style-number text:level="9" style:num-suffix="." style:num-format="1">
        <style:list-level-properties text:space-before="2.75in" text:min-label-width="0.25in"/>
      </text:list-level-style-number>
      <text:list-level-style-number text:level="10" style:num-suffix="." style:num-format="1">
        <style:list-level-properties text:space-before="3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5">Sentence outline</text:h>
      <text:list xml:id="list30213495" text:style-name="L1">
        <text:list-item>
          <text:p text:style-name="P1">Many high school classes do not prepare students for large university classes.</text:p>
          <text:list>
            <text:list-item>
              <text:p text:style-name="P1">Nontracked high school classes don't challenge more capable students to achieve at their highest level.</text:p>
              <text:list>
                <text:list-item>
                  <text:p text:style-name="P1">Less competition leads some students to try to “get by” rather than excel.</text:p>
                </text:list-item>
                <text:list-item>
                  <text:p text:style-name="P1">Inflated grading of good students in nontracked classes can lead to false expectations.</text:p>
                </text:list-item>
              </text:list>
            </text:list-item>
            <text:list-item>
              <text:p text:style-name="P1">High school classes are not designed to encourage individual responsibility, which is required in large university classes.</text:p>
              <text:list>
                <text:list-item>
                  <text:p text:style-name="P1">Required attendance in high school may lead students to react to less rigid attendance requirements by cutting classes at the college level.</text:p>
                </text:list-item>
                <text:list-item>
                  <text:p text:style-name="P1">High school teachers assign daily homework and reading assignments, whereas university professors generally make long-term assignments.</text:p>
                </text:list-item>
                <text:list-item>
                  <text:p text:style-name="P1">High school teachers frequently spend more time with individual students than do professors in large universities.</text:p>
                </text:list-item>
              </text:list>
            </text:list-item>
          </text:list>
        </text:list-item>
      </text:list>
      <text:list xml:id="list30259645" text:style-name="L5">
        <text:list-header>
          <text:p text:style-name="P2">2. Some high schools offer programs to help students prepare for university classes.</text:p>
        </text:list-header>
      </text:list>
      <text:p text:style-name="Text_20_body"/>
      <text:h text:style-name="Heading_20_5" text:outline-level="5">Topic outline</text:h>
      <text:list xml:id="list30254647" text:style-name="L6">
        <text:list-item>
          <text:p text:style-name="P3">Lack of preparation of high school students for university classes</text:p>
          <text:list>
            <text:list-item>
              <text:p text:style-name="P3">Nontracked high school classes</text:p>
              <text:list>
                <text:list-item>
                  <text:p text:style-name="P3">Less competition</text:p>
                </text:list-item>
                <text:list-item>
                  <text:p text:style-name="P3">Inflated grades</text:p>
                </text:list-item>
              </text:list>
            </text:list-item>
            <text:list-item>
              <text:p text:style-name="P3">Less individual responsibility in high school classes</text:p>
              <text:list>
                <text:list-item>
                  <text:p text:style-name="P3">Required attendance</text:p>
                </text:list-item>
                <text:list-item>
                  <text:p text:style-name="P3">Homework and daily assignments</text:p>
                </text:list-item>
                <text:list-item>
                  <text:p text:style-name="P3">Individual attention from teachers</text:p>
                </text:list-item>
              </text:list>
            </text:list-item>
          </text:list>
        </text:list-item>
      </text:list>
      <text:list xml:id="list30247013" text:style-name="L7">
        <text:list-header>
          <text:p text:style-name="P4">3. <text:s/>Programs to prepare high school students for university classes</text:p>
        </text:list-header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ricia persad</meta:initial-creator>
    <meta:creation-date>2012-08-31T10:12:01.47</meta:creation-date>
    <meta:document-statistic meta:table-count="0" meta:image-count="0" meta:object-count="0" meta:page-count="1" meta:paragraph-count="20" meta:word-count="204" meta:character-count="1330"/>
    <dc:date>2012-08-31T10:12:55.14</dc:date>
    <dc:creator>tricia persad</dc:creator>
    <meta:editing-duration>PT00H00M55S</meta:editing-duration>
    <meta:editing-cycles>1</meta:editing-cycles>
    <meta:generator>OpenOffice.org/3.1$Win32 OpenOffice.org_project/310m19$Build-9420</meta:generator>
  </office:meta>
</office:document-meta>
</file>