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ADE00006C55061C718C.svm"/>
  <manifest:file-entry manifest:media-type="" manifest:full-path="Pictures/20000007000058A900006BC84915B210.svm"/>
  <manifest:file-entry manifest:media-type="" manifest:full-path="Pictures/20000007000056750000671A4B01C3BF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.59cm" svg:height="21.382cm" draw:z-index="0"><draw:image xlink:href="Pictures/20000007000058A900006BC84915B21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phics2" text:anchor-type="paragraph" svg:width="17.59cm" svg:height="20.969cm" draw:z-index="1"><draw:image xlink:href="Pictures/2000000700005ADE00006C55061C718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phics3" text:anchor-type="paragraph" svg:width="17.59cm" svg:height="20.976cm" draw:z-index="2"><draw:image xlink:href="Pictures/20000007000056750000671A4B01C3B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5:10:20.36</meta:creation-date>
    <meta:document-statistic meta:table-count="0" meta:image-count="3" meta:object-count="0" meta:page-count="3" meta:paragraph-count="0" meta:word-count="0" meta:character-count="0"/>
    <dc:date>2014-04-09T15:11:55.51</dc:date>
    <meta:editing-duration>PT1M35S</meta:editing-duration>
    <meta:editing-cycles>1</meta:editing-cycles>
    <meta:generator>OpenOffice.org/3.4.1$Win32 OpenOffice.org_project/341m1$Build-9593</meta:generator>
  </office:meta>
</office:document-meta>
</file>